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8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5</text:p>
          </table:table-cell>
          <table:table-cell table:number-columns-repeated="2" table:style-name="ce2"/>
          <table:table-cell office:value-type="string" table:style-name="ce6">
            <text:p>06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2" table:style-name="ce12">
            <text:p>97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3">
            <text:p>19:01:110101:1704</text:p>
          </table:table-cell>
          <table:table-cell office:value-type="float" office:value="458259.6" table:style-name="ce17">
            <text:p>458 259.6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3">
            <text:p>19:01:110101:1705</text:p>
          </table:table-cell>
          <table:table-cell office:value-type="float" office:value="462185.5" table:style-name="ce17">
            <text:p>462 185.5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3">
            <text:p>19:01:130401:8886</text:p>
          </table:table-cell>
          <table:table-cell office:value-type="float" office:value="139298.6" table:style-name="ce17">
            <text:p>139 298.6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3">
            <text:p>19:10:010401:755</text:p>
          </table:table-cell>
          <table:table-cell office:value-type="float" office:value="49938" table:style-name="ce17">
            <text:p>49 938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3">
            <text:p>19:03:050301:155</text:p>
          </table:table-cell>
          <table:table-cell office:value-type="float" office:value="76984" table:style-name="ce17">
            <text:p>76 984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3">
            <text:p>19:03:030202:2242</text:p>
          </table:table-cell>
          <table:table-cell office:value-type="float" office:value="45846.85" table:style-name="ce17">
            <text:p>45 846.85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3">
            <text:p>19:01:090402:424</text:p>
          </table:table-cell>
          <table:table-cell office:value-type="float" office:value="1025974.82" table:style-name="ce17">
            <text:p>1 025 974.8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3">
            <text:p>19:01:090402:425</text:p>
          </table:table-cell>
          <table:table-cell office:value-type="float" office:value="738.22" table:style-name="ce17">
            <text:p>738.2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3">
            <text:p>19:08:010110:6</text:p>
          </table:table-cell>
          <table:table-cell office:value-type="float" office:value="92424.55" table:style-name="ce17">
            <text:p>92 424.55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3">
            <text:p>19:05:100109:574</text:p>
          </table:table-cell>
          <table:table-cell office:value-type="float" office:value="85155" table:style-name="ce17">
            <text:p>85 155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3">
            <text:p>19:10:010401:349</text:p>
          </table:table-cell>
          <table:table-cell office:value-type="float" office:value="148230" table:style-name="ce17">
            <text:p>148 230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3">
            <text:p>19:01:100403:2068</text:p>
          </table:table-cell>
          <table:table-cell office:value-type="float" office:value="935663" table:style-name="ce17">
            <text:p>935 663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3">
            <text:p>19:10:050202:69</text:p>
          </table:table-cell>
          <table:table-cell office:value-type="float" office:value="225820" table:style-name="ce17">
            <text:p>225 820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3">
            <text:p>19:05:060101:150</text:p>
          </table:table-cell>
          <table:table-cell office:value-type="float" office:value="204555.92" table:style-name="ce17">
            <text:p>204 555.9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3">
            <text:p>19:05:010131:2</text:p>
          </table:table-cell>
          <table:table-cell office:value-type="float" office:value="284527.03999999998" table:style-name="ce17">
            <text:p>284 527.04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3">
            <text:p>19:10:010402:866</text:p>
          </table:table-cell>
          <table:table-cell office:value-type="float" office:value="153418.04999999999" table:style-name="ce17">
            <text:p>153 418.05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3">
            <text:p>19:06:040204:248</text:p>
          </table:table-cell>
          <table:table-cell office:value-type="float" office:value="89953" table:style-name="ce17">
            <text:p>89 953.0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3">
            <text:p>19:10:010403:69</text:p>
          </table:table-cell>
          <table:table-cell office:value-type="float" office:value="154406.25" table:style-name="ce17">
            <text:p>154 406.25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3">
            <text:p>19:05:070104:437</text:p>
          </table:table-cell>
          <table:table-cell office:value-type="float" office:value="156121.72" table:style-name="ce17">
            <text:p>156 121.7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3">
            <text:p>19:10:010504:245</text:p>
          </table:table-cell>
          <table:table-cell office:value-type="float" office:value="225226.53" table:style-name="ce17">
            <text:p>225 226.53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3">
            <text:p>19:01:000000:976</text:p>
          </table:table-cell>
          <table:table-cell office:value-type="float" office:value="3503967.69" table:style-name="ce17">
            <text:p>3 503 967.69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3">
            <text:p>19:08:010117:65</text:p>
          </table:table-cell>
          <table:table-cell office:value-type="float" office:value="317510.21000000002" table:style-name="ce17">
            <text:p>317 510.21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3">
            <text:p>19:05:010201:534</text:p>
          </table:table-cell>
          <table:table-cell office:value-type="float" office:value="481052.43" table:style-name="ce17">
            <text:p>481 052.43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3">
            <text:p>19:10:030301:1650</text:p>
          </table:table-cell>
          <table:table-cell office:value-type="float" office:value="15071.4" table:style-name="ce17">
            <text:p>15 071.4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3">
            <text:p>19:10:030301:1651</text:p>
          </table:table-cell>
          <table:table-cell office:value-type="float" office:value="15268.25" table:style-name="ce17">
            <text:p>15 268.25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3">
            <text:p>19:10:030301:1652</text:p>
          </table:table-cell>
          <table:table-cell office:value-type="float" office:value="10672.37" table:style-name="ce17">
            <text:p>10 672.37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3">
            <text:p>19:10:030301:1653</text:p>
          </table:table-cell>
          <table:table-cell office:value-type="float" office:value="8729.6" table:style-name="ce17">
            <text:p>8 729.6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3">
            <text:p>19:10:030301:1654</text:p>
          </table:table-cell>
          <table:table-cell office:value-type="float" office:value="8430.06" table:style-name="ce17">
            <text:p>8 430.0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3">
            <text:p>19:10:030301:1655</text:p>
          </table:table-cell>
          <table:table-cell office:value-type="float" office:value="9337.25" table:style-name="ce17">
            <text:p>9 337.25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3">
            <text:p>19:10:030301:1656</text:p>
          </table:table-cell>
          <table:table-cell office:value-type="float" office:value="8327.36" table:style-name="ce17">
            <text:p>8 327.3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3">
            <text:p>19:10:030301:1657</text:p>
          </table:table-cell>
          <table:table-cell office:value-type="float" office:value="155378.35999999999" table:style-name="ce17">
            <text:p>155 378.3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3">
            <text:p>19:09:090401:403</text:p>
          </table:table-cell>
          <table:table-cell office:value-type="float" office:value="26727.99" table:style-name="ce17">
            <text:p>26 727.99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3">
            <text:p>19:03:040209:4347</text:p>
          </table:table-cell>
          <table:table-cell office:value-type="float" office:value="160982.61645180048" table:style-name="ce17">
            <text:p>160 982.6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3">
            <text:p>19:02:010520:720</text:p>
          </table:table-cell>
          <table:table-cell office:value-type="float" office:value="172389.08181842367" table:style-name="ce17">
            <text:p>172 389.08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3">
            <text:p>19:05:090122:387</text:p>
          </table:table-cell>
          <table:table-cell office:value-type="float" office:value="70755.092999999993" table:style-name="ce17">
            <text:p>70 755.09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3">
            <text:p>19:09:010106:479</text:p>
          </table:table-cell>
          <table:table-cell office:value-type="float" office:value="1313280.6587715882" table:style-name="ce17">
            <text:p>1 313 280.6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3">
            <text:p>19:10:030124:160</text:p>
          </table:table-cell>
          <table:table-cell office:value-type="float" office:value="2056841.418011077" table:style-name="ce17">
            <text:p>2 056 841.4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3">
            <text:p>19:11:020201:479</text:p>
          </table:table-cell>
          <table:table-cell office:value-type="float" office:value="1119757.9221976567" table:style-name="ce17">
            <text:p>1 119 757.92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3">
            <text:p>19:10:050202:220</text:p>
          </table:table-cell>
          <table:table-cell office:value-type="float" office:value="1662972.3557471801" table:style-name="ce17">
            <text:p>1 662 972.3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3">
            <text:p>19:01:130404:738</text:p>
          </table:table-cell>
          <table:table-cell office:value-type="float" office:value="730313.5586545103" table:style-name="ce17">
            <text:p>730 313.5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3">
            <text:p>19:11:010412:364</text:p>
          </table:table-cell>
          <table:table-cell office:value-type="float" office:value="541012.84242005681" table:style-name="ce17">
            <text:p>541 012.84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3">
            <text:p>19:10:030301:1658</text:p>
          </table:table-cell>
          <table:table-cell office:value-type="float" office:value="2338847.0641873991" table:style-name="ce17">
            <text:p>2 338 847.06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3">
            <text:p>19:01:100404:1082</text:p>
          </table:table-cell>
          <table:table-cell office:value-type="float" office:value="4217785.6774595268" table:style-name="ce17">
            <text:p>4 217 785.68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3">
            <text:p>19:05:010701:1340</text:p>
          </table:table-cell>
          <table:table-cell office:value-type="float" office:value="23339.5" table:style-name="ce17">
            <text:p>23 339.50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3">
            <text:p>19:01:030123:1140</text:p>
          </table:table-cell>
          <table:table-cell office:value-type="float" office:value="188676715.33000001" table:style-name="ce17">
            <text:p>188 676 715.33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3">
            <text:p>19:05:090120:150</text:p>
          </table:table-cell>
          <table:table-cell office:value-type="float" office:value="734282.33028047101" table:style-name="ce17">
            <text:p>734 282.33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3">
            <text:p>19:05:090120:82</text:p>
          </table:table-cell>
          <table:table-cell office:value-type="float" office:value="481902.58572055987" table:style-name="ce17">
            <text:p>481 902.59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3">
            <text:p>19:10:000000:2359</text:p>
          </table:table-cell>
          <table:table-cell office:value-type="float" office:value="58181942.479999997" table:style-name="ce17">
            <text:p>58 181 942.48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3">
            <text:p>19:10:000000:2360</text:p>
          </table:table-cell>
          <table:table-cell office:value-type="float" office:value="9822852.7060000002" table:style-name="ce17">
            <text:p>9 822 852.71</text:p>
          </table:table-cell>
          <table:table-cell office:value-type="string" table:style-name="ce18">
            <text:p>23.03.2021</text:p>
          </table:table-cell>
          <table:table-cell office:value-type="string" table:style-name="ce19">
            <text:p>22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7:030102:4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2:010523:5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2:010523:54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2:010523:54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2:010523:5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2:010523:55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2:010523:55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2:010523:55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2:010523:55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2:010523:55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2:010523:56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523:5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523:5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523:56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2:010523:57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2:010523:5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523:5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523:57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523:58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523:62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23:62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23:62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2:010523:6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2:010523:6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2:010523:63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2:010523:63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2:010523:6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2:010523:6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2:010523:63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2:010523:6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2:010523:6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2:010523:64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2:010523:6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2:010523:6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2:010523:6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2:010523:65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2:010523:65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2:010503:4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2:010533:66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3:040402:12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3:040402:12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3:040402:127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1:130401:384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1:130401:385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1:130401:385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1:130401:385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1:130401:385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1:130401:385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1:130401:385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1:130401:386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1:130401:38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1:130401:386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1:130401:38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1:130401:387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1:130401:387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1:130401:387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1:130401:387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1:130401:38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1:130401:387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1:130401:387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1:130401:387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1:130401:388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1:130401:388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1:130401:388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1:130401:388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1:130401:388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1:130401:389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1:130401:38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1:130401:38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1:130401:390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1:130401:390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1:130401:390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1:130401:390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1:130401:390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1:130401:390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1:130401:390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1:130401:390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1:130401:391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1:130401:392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1:130401:39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1:130401:39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1:130401:393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1:130401:393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1:130401:393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1:130401:393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1:130401:393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1:130401:393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1:130401:39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1:130401:394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1:130401:394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1:130401:39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1:130401:394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1:130401:394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1:130401:394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1:130401:395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1:130401:395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1:130401:395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1:130401:395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130401:395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1:130401:395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1:130401:395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1:130401:395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130401:395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130401:396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130401:39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130401:396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130401:39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130401:397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130401:51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130401:51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130401:92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130402: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130404:5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2:010201:515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2:010201:516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2:010201:516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2:010201:517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2:010201:517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2:010201:51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2:010201:517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2:010201:518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2:010201:518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2:010201:51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2:010201:519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2:010201:519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2:010201:519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2:010201:520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2:010201:520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2:010201:521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2:010201:52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2:010201:521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2:010201:521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2:010201:52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2:010201:522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2:010201:522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2:010201:52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2:010201:524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2:010201:52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2:010201:52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2:010201:526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2:010201:526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1:000000:7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1:030102:189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1:030107:8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1:030132:125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1:050206:3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1:080601:7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1:080601:7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1:080601:7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1:080601:74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1:080601:7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1:080601: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1:080601:75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1:080601:75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1:080601: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1:080601:7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1:080601:7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1:080601:76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1:080601:76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1:080601:77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1:080601:78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1:080601:7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1:080601:7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1:080601: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1:080601:83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1:080601:83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1:080601:83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1:080601:8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1:080601:8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1:080601:84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1:080601:84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1:080601:84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1:080601:8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1:080601:84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1:080601:8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1:080601:85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1:080601:85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1:080601:85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1:080601:85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1:080601:86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1:080601:8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1:080601:87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1:080601:87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1:080601:87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1:080601:87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1:080601:88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1:080601:88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1:080601:88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1:080601:8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1:080601:88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1:080601:88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1:080601:88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1:080601:88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1:080601:88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1:080601:88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1:080601:89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1:080601:90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1:080601:90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1:080601:90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1:080601:90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1:080601:90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1:080601:9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1:080601:92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1:080601:9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1:080601:9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1:080601:9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1:080601:93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1:080601:93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1:080601:9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1:080601:93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1:080601:9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1:080601:94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1:080601:9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1:080601:94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1:080601:94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1:080601:9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1:080601:9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1:080601:9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1:080601:97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1:080601:97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1:080601:98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1:080601:9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1:080601:9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1:080601:98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1:080601:98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1:080601:98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1:080601:98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1:080601:98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1:080601:9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1:080601:99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1:080601:99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1:080601:99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1:080601:9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1:080601:99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1:080602:1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1:080602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1:080602:1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1:080602:12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1:080602:12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1:080602:12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2:010303:2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2:010303:2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2:010303: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2:010303:26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2:010303:26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2:010303: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2:010303:27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2:010303:30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2:010303:31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2:010303:3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2:010303:3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2:010303:3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2:010358:2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2:010502: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2:010503: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2:010503:9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2:010503: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2:010504: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2:010504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2:010504: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2:010504: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2:010504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2:010504:3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2:010504:3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2:010504: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2:010504:7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2:010504: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2:010505:10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2:010505:1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2:010505:14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2:010505:1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2:010505:1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2:010505:15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2:010505:15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2:010505:16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2:010505:1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2:010505:17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2:010505:17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2:010505:1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2:010505:17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2:010505: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2:010505:1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2:010505:18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2:010505:18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2:010505:18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2:010505:1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2:010505:19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2:010505:19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2:010505:20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2:010505:20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2:010505:20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2:010505:20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2:010505: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2:010505: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2:010505:3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2:010514:21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2:010520:1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2:010523:4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2:010524:63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2:010526:79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2:010533:19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2:010702:3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2:010702:4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2:010702:4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2:010702:4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2:010702:5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2:010702:5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2:010703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2:010703: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2:010703:2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2:010703:2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2:010703:4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2:010703:5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2:010703:6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2:010703: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2:010703: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2:010703: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2:010703:8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2:010703:8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2:010704:10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2:010704:11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2:010704:2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2:010704: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2:010704:6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2:010704:6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2:010704:7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2:010704:7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2:010704: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2:010704:7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2:010704:8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2:010704:8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2:010704:8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2:010704:8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2:010705:10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2:010705:10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2:010705:1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2:010705:3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2:010705:4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2:010705:6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2:010705:6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2:010705:6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2:010709: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2:010714: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2:010714:6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2:010714:7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2:010714:8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2:010714:88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2:010714:88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2:010714:8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2:010714:88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2:010714:88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2:010714:88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2:010714:89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2:010714:89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2:010714:89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2:010714:8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2:010714:8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2:010714:90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2:010714:90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2:010714:90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2:010714:90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2:010714:9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2:010714:9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2:010714:91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2:010714:92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2:010714:92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2:010714:93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2:010714:9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2:010714:9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2:010714:99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2:010714:99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2:010715:10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2:010715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2:010715:1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2:010715:1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2:010715:15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2:010715:15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2:010715:15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2:010715:15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2:010715:16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2:010715:16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2:010715:17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2:010715:17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2:010715:17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2:010715:18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2:010715:1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2:010715: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2:010715:2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2:010715:2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2:010715:2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2:010715: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2:010715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2:010722:209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2:010722:79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2:010722:7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2:010722:79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2:010722:79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2:010722:79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2:010722:79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2:010722:79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2:010722:8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2:010722:80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2:010722:80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2:010722:80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2:010722:80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2:010722:80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2:010722:80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2:010722:80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2:010722:81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2:010722:8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2:010722:8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2:010722:81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2:010722:8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2:010722:8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2:010722:82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2:010722:82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2:010722:82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2:010722:82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2:010722:82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2:010722:8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2:010722:83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2:010722:83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2:010722:83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2:010722:83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2:010722:8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2:010722:8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2:010722:8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2:010722:84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2:010722:84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2:010722:84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2:010722:8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2:010722:84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2:010722:84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2:010722:8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2:010722:85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2:010722:85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3:030201:8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3:040102:12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1:080604: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1:080604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1:080604:3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1:090308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1:090607:2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1:090802:7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1:090802:9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1:100201:20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1:100404:49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1:110401:39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1:130401:26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1:130401:273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1:130401:273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1:130401:312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1:130401:312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1:130401:312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1:130401:312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1:130401:312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1:130401:32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1:130401:324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1:130401:324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1:130401:325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1:130401:325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1:130401:325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1:130401:325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1:130401:325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1:130401:32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1:130401:326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1:130401:32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1:130401:32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1:130401:326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1:130401:327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1:130401:327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1:130401:327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1:130401:327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1:130401:328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1:130401:328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1:130401:328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1:130401:328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1:130401:328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1:130401:32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1:130401:329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1:130401:330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1:130401:330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1:130401:330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1:130401:33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1:130401:33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1:130401:331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1:130401:33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1:130401:332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1:130401:33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1:130401:332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1:130401:33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1:130401:333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1:130401:333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1:130401:33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1:130401:333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1:130401:336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1:130401:336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1:130401:336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1:130401:33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1:130401:33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1:130401:336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1:130401:337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1:130401:337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1:130401:337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1:130401:338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1:130401:33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1:130401:338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1:130401:338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1:130401:339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1:130401:339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1:130401:339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1:130401:339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1:130401:339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1:130401:33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1:130401:340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1:130401:340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1:130401:340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1:130401:340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1:130401:340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1:130401:34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1:130401:34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1:130401:34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1:130401:34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1:130401:34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1:130401:34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1:130401:342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1:130401:34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1:130401:34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1:130401:34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1:130401:34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1:130401:34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1:130401:34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1:130401:343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3:050401:30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3:060104:7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4:010101:188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4:010102:49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4:010302:387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4:010302:38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4:010302:48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4:050103:27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5:000000:11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5:010141: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5:090136:1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5:110108: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5:110112:1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6:010601:1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6:020803:29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6:040124:5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6:040124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6:040124:6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6:040125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6:040125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6:040125:12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6:040125:1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6:040125:1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6:040125: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6:040125:2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6:040125: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6:040125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6:040125:3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6:040125:3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6:040125: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6:040125: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6:040125:3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6:040125:4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6:040125: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6:040127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6:040129:1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6:040129:1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6:040129: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6:040129:2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6:040129:2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6:040129:2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6:040129:2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6:040129:2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6:040129:3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6:040129:3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6:040129:3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6:040129: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7">
            <text:p>19:06:040129: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6:040129: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6:040129:8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6:040129:8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6:040129:8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6:040130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6:040130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6:040130:1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6:040137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6:040137:5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6:040137:5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6:040137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6:040137:6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6:040137:6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6:040137: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6:040138: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6:040138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6:040138:17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6:040138:17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6:040138:17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6:040138:18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6:040138:18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6:040138:18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7">
            <text:p>19:06:040138:18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6:040138:1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6:040138: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6:040138: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06:040139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06:040139:1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06:040139: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06:040139:17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06:040139:18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06:040139:18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06:040139:18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06:040139:18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06:040139:1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06:040139:2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06:040139:20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06:040139:20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06:040139:20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06:040139:21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06:040139:2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6:040139:2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6:040139:2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6:040139:2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6:040139: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6:040139: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6:040139:4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1:030105:165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2:010413:1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2:010413:1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2:010418:19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2:010424:18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2:010521:19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2:010523:153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2:010523:33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2:010532:82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3:060104:425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3:080103:327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8:070101:169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8:070101:169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8:070101:16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8:070101:16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8:010109:5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8:010109: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8:010109:7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8:010109:9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8:010110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8:010110:1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8:010110: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8:010111: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8:010111: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8:010111:8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8:010124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8:030101:11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8:030101:1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8:030101:28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8:030101:29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8:030101:29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8:030101:29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8:030101:2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8:030101:3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8:030101:33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8:030101:3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8:030101:35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8:030101:35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8:030101: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8:030101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8:090509:1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8:090509:14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9:010106:12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9:010115:47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9:010115:56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9:010201:1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10:000000:49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10:000000:8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10:010301: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10:010401:34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10:010609: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10:020105:56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10:030124: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10:030301:106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10:030301:11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10:030301:24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10:030301:3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10:040101:7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10:040101: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10:040302:29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10:050306:149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10:060101:1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10:090301:15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10:090301:16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3">
            <text:p>693</text:p>
          </table:table-cell>
          <table:table-cell office:value-type="string" table:style-name="ce25">
            <text:p>19:10:140502: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25">
            <text:p>19:11:010326:2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3">
            <text:p>695</text:p>
          </table:table-cell>
          <table:table-cell office:value-type="string" table:style-name="ce25">
            <text:p>19:11:020109:5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25">
            <text:p>19:11:020114:14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3">
            <text:p>697</text:p>
          </table:table-cell>
          <table:table-cell office:value-type="string" table:style-name="ce25">
            <text:p>19:11:020201:3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25">
            <text:p>19:11:060102:4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3">
            <text:p>699</text:p>
          </table:table-cell>
          <table:table-cell office:value-type="string" table:style-name="ce25">
            <text:p>19:01:020104:89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3">
            <text:p>700</text:p>
          </table:table-cell>
          <table:table-cell office:value-type="string" table:style-name="ce25">
            <text:p>19:01:020108:104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3">
            <text:p>701</text:p>
          </table:table-cell>
          <table:table-cell office:value-type="string" table:style-name="ce25">
            <text:p>19:01:020110:108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3">
            <text:p>702</text:p>
          </table:table-cell>
          <table:table-cell office:value-type="string" table:style-name="ce25">
            <text:p>19:01:030103:7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3">
            <text:p>703</text:p>
          </table:table-cell>
          <table:table-cell office:value-type="string" table:style-name="ce25">
            <text:p>19:01:040105:104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3">
            <text:p>704</text:p>
          </table:table-cell>
          <table:table-cell office:value-type="string" table:style-name="ce25">
            <text:p>19:01:040105:6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3">
            <text:p>705</text:p>
          </table:table-cell>
          <table:table-cell office:value-type="string" table:style-name="ce25">
            <text:p>19:01:040202:20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3">
            <text:p>706</text:p>
          </table:table-cell>
          <table:table-cell office:value-type="string" table:style-name="ce25">
            <text:p>19:01:040203:162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3">
            <text:p>707</text:p>
          </table:table-cell>
          <table:table-cell office:value-type="string" table:style-name="ce25">
            <text:p>19:01:040203:16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3">
            <text:p>708</text:p>
          </table:table-cell>
          <table:table-cell office:value-type="string" table:style-name="ce25">
            <text:p>19:01:040203:175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3">
            <text:p>709</text:p>
          </table:table-cell>
          <table:table-cell office:value-type="string" table:style-name="ce25">
            <text:p>19:01:090402:6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3">
            <text:p>710</text:p>
          </table:table-cell>
          <table:table-cell office:value-type="string" table:style-name="ce25">
            <text:p>19:01:120201:28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3">
            <text:p>711</text:p>
          </table:table-cell>
          <table:table-cell office:value-type="string" table:style-name="ce25">
            <text:p>19:01:120201:31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3">
            <text:p>712</text:p>
          </table:table-cell>
          <table:table-cell office:value-type="string" table:style-name="ce25">
            <text:p>19:01:130401:899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string" table:style-name="ce25">
            <text:p>19:01:130401:899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3">
            <text:p>714</text:p>
          </table:table-cell>
          <table:table-cell office:value-type="string" table:style-name="ce25">
            <text:p>19:02:010357: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3">
            <text:p>715</text:p>
          </table:table-cell>
          <table:table-cell office:value-type="string" table:style-name="ce25">
            <text:p>19:03:030201:127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3">
            <text:p>716</text:p>
          </table:table-cell>
          <table:table-cell office:value-type="string" table:style-name="ce25">
            <text:p>19:03:030201:160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3">
            <text:p>717</text:p>
          </table:table-cell>
          <table:table-cell office:value-type="string" table:style-name="ce25">
            <text:p>19:03:030203:93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3">
            <text:p>718</text:p>
          </table:table-cell>
          <table:table-cell office:value-type="string" table:style-name="ce25">
            <text:p>19:03:040101:9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3">
            <text:p>719</text:p>
          </table:table-cell>
          <table:table-cell office:value-type="string" table:style-name="ce25">
            <text:p>19:03:040207:11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3">
            <text:p>720</text:p>
          </table:table-cell>
          <table:table-cell office:value-type="string" table:style-name="ce25">
            <text:p>19:03:040305:12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3">
            <text:p>721</text:p>
          </table:table-cell>
          <table:table-cell office:value-type="string" table:style-name="ce25">
            <text:p>19:03:040401:37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string" table:style-name="ce25">
            <text:p>19:03:040404:60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3">
            <text:p>723</text:p>
          </table:table-cell>
          <table:table-cell office:value-type="string" table:style-name="ce25">
            <text:p>19:03:051701: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3">
            <text:p>724</text:p>
          </table:table-cell>
          <table:table-cell office:value-type="string" table:style-name="ce25">
            <text:p>19:03:052001:1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3">
            <text:p>725</text:p>
          </table:table-cell>
          <table:table-cell office:value-type="string" table:style-name="ce25">
            <text:p>19:03:052101:61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3">
            <text:p>726</text:p>
          </table:table-cell>
          <table:table-cell office:value-type="string" table:style-name="ce25">
            <text:p>19:04:010101:280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3">
            <text:p>727</text:p>
          </table:table-cell>
          <table:table-cell office:value-type="string" table:style-name="ce25">
            <text:p>19:01:040205:30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3">
            <text:p>728</text:p>
          </table:table-cell>
          <table:table-cell office:value-type="string" table:style-name="ce25">
            <text:p>19:01:060103:19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3">
            <text:p>729</text:p>
          </table:table-cell>
          <table:table-cell office:value-type="string" table:style-name="ce25">
            <text:p>19:01:090402:16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3">
            <text:p>730</text:p>
          </table:table-cell>
          <table:table-cell office:value-type="string" table:style-name="ce25">
            <text:p>19:01:130401:1584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3">
            <text:p>731</text:p>
          </table:table-cell>
          <table:table-cell office:value-type="string" table:style-name="ce25">
            <text:p>19:02:010310:3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3">
            <text:p>732</text:p>
          </table:table-cell>
          <table:table-cell office:value-type="string" table:style-name="ce25">
            <text:p>19:02:010523:30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3">
            <text:p>733</text:p>
          </table:table-cell>
          <table:table-cell office:value-type="string" table:style-name="ce25">
            <text:p>19:02:010523:3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3">
            <text:p>734</text:p>
          </table:table-cell>
          <table:table-cell office:value-type="string" table:style-name="ce25">
            <text:p>19:02:010533:5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3">
            <text:p>735</text:p>
          </table:table-cell>
          <table:table-cell office:value-type="string" table:style-name="ce25">
            <text:p>19:02:010722:29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3">
            <text:p>736</text:p>
          </table:table-cell>
          <table:table-cell office:value-type="string" table:style-name="ce25">
            <text:p>19:03:040206:20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3">
            <text:p>737</text:p>
          </table:table-cell>
          <table:table-cell office:value-type="string" table:style-name="ce25">
            <text:p>19:03:040303:3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3">
            <text:p>738</text:p>
          </table:table-cell>
          <table:table-cell office:value-type="string" table:style-name="ce25">
            <text:p>19:03:040402:125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3">
            <text:p>739</text:p>
          </table:table-cell>
          <table:table-cell office:value-type="string" table:style-name="ce25">
            <text:p>19:03:060104:18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3">
            <text:p>740</text:p>
          </table:table-cell>
          <table:table-cell office:value-type="string" table:style-name="ce25">
            <text:p>19:05:010104:18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3">
            <text:p>741</text:p>
          </table:table-cell>
          <table:table-cell office:value-type="string" table:style-name="ce25">
            <text:p>19:05:070104:15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3">
            <text:p>742</text:p>
          </table:table-cell>
          <table:table-cell office:value-type="string" table:style-name="ce25">
            <text:p>19:06:030106:15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3">
            <text:p>743</text:p>
          </table:table-cell>
          <table:table-cell office:value-type="string" table:style-name="ce25">
            <text:p>19:08:010109:1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3">
            <text:p>744</text:p>
          </table:table-cell>
          <table:table-cell office:value-type="string" table:style-name="ce25">
            <text:p>19:08:010109:13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3">
            <text:p>745</text:p>
          </table:table-cell>
          <table:table-cell office:value-type="string" table:style-name="ce25">
            <text:p>19:08:010109:15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3">
            <text:p>746</text:p>
          </table:table-cell>
          <table:table-cell office:value-type="string" table:style-name="ce25">
            <text:p>19:08:010109:15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3">
            <text:p>747</text:p>
          </table:table-cell>
          <table:table-cell office:value-type="string" table:style-name="ce25">
            <text:p>19:08:010109:15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3">
            <text:p>748</text:p>
          </table:table-cell>
          <table:table-cell office:value-type="string" table:style-name="ce25">
            <text:p>19:08:010109:16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3">
            <text:p>749</text:p>
          </table:table-cell>
          <table:table-cell office:value-type="string" table:style-name="ce25">
            <text:p>19:08:010109:17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3">
            <text:p>750</text:p>
          </table:table-cell>
          <table:table-cell office:value-type="string" table:style-name="ce25">
            <text:p>19:08:010109:17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3">
            <text:p>751</text:p>
          </table:table-cell>
          <table:table-cell office:value-type="string" table:style-name="ce25">
            <text:p>19:08:010109:18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3">
            <text:p>752</text:p>
          </table:table-cell>
          <table:table-cell office:value-type="string" table:style-name="ce25">
            <text:p>19:08:010109:18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3">
            <text:p>753</text:p>
          </table:table-cell>
          <table:table-cell office:value-type="string" table:style-name="ce25">
            <text:p>19:08:010109:22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3">
            <text:p>754</text:p>
          </table:table-cell>
          <table:table-cell office:value-type="string" table:style-name="ce25">
            <text:p>19:08:010109:2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3">
            <text:p>755</text:p>
          </table:table-cell>
          <table:table-cell office:value-type="string" table:style-name="ce25">
            <text:p>19:08:010110:4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3">
            <text:p>756</text:p>
          </table:table-cell>
          <table:table-cell office:value-type="string" table:style-name="ce25">
            <text:p>19:08:010110:4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3">
            <text:p>757</text:p>
          </table:table-cell>
          <table:table-cell office:value-type="string" table:style-name="ce25">
            <text:p>19:08:010111:20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3">
            <text:p>758</text:p>
          </table:table-cell>
          <table:table-cell office:value-type="string" table:style-name="ce25">
            <text:p>19:08:010111:20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3">
            <text:p>759</text:p>
          </table:table-cell>
          <table:table-cell office:value-type="string" table:style-name="ce25">
            <text:p>19:08:010111:20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3">
            <text:p>760</text:p>
          </table:table-cell>
          <table:table-cell office:value-type="string" table:style-name="ce25">
            <text:p>19:08:030101:107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3">
            <text:p>761</text:p>
          </table:table-cell>
          <table:table-cell office:value-type="string" table:style-name="ce25">
            <text:p>19:08:030101:110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3">
            <text:p>762</text:p>
          </table:table-cell>
          <table:table-cell office:value-type="string" table:style-name="ce25">
            <text:p>19:08:030101:11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3">
            <text:p>763</text:p>
          </table:table-cell>
          <table:table-cell office:value-type="string" table:style-name="ce25">
            <text:p>19:08:030101:11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3">
            <text:p>764</text:p>
          </table:table-cell>
          <table:table-cell office:value-type="string" table:style-name="ce25">
            <text:p>19:08:030101:11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3">
            <text:p>765</text:p>
          </table:table-cell>
          <table:table-cell office:value-type="string" table:style-name="ce25">
            <text:p>19:08:030101:112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3">
            <text:p>766</text:p>
          </table:table-cell>
          <table:table-cell office:value-type="string" table:style-name="ce25">
            <text:p>19:08:030101:116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3">
            <text:p>767</text:p>
          </table:table-cell>
          <table:table-cell office:value-type="string" table:style-name="ce25">
            <text:p>19:08:030101:120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3">
            <text:p>768</text:p>
          </table:table-cell>
          <table:table-cell office:value-type="string" table:style-name="ce25">
            <text:p>19:08:070101:12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3">
            <text:p>769</text:p>
          </table:table-cell>
          <table:table-cell office:value-type="string" table:style-name="ce25">
            <text:p>19:08:070101:13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3">
            <text:p>770</text:p>
          </table:table-cell>
          <table:table-cell office:value-type="string" table:style-name="ce25">
            <text:p>19:08:070101:175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3">
            <text:p>771</text:p>
          </table:table-cell>
          <table:table-cell office:value-type="string" table:style-name="ce25">
            <text:p>19:09:010105:6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3">
            <text:p>772</text:p>
          </table:table-cell>
          <table:table-cell office:value-type="string" table:style-name="ce25">
            <text:p>19:10:040120:8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3">
            <text:p>773</text:p>
          </table:table-cell>
          <table:table-cell office:value-type="string" table:style-name="ce25">
            <text:p>19:11:020109:1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3">
            <text:p>774</text:p>
          </table:table-cell>
          <table:table-cell office:value-type="string" table:style-name="ce25">
            <text:p>19:06:040139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3">
            <text:p>775</text:p>
          </table:table-cell>
          <table:table-cell office:value-type="string" table:style-name="ce25">
            <text:p>19:06:040139:6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3">
            <text:p>776</text:p>
          </table:table-cell>
          <table:table-cell office:value-type="string" table:style-name="ce25">
            <text:p>19:06:040139: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3">
            <text:p>777</text:p>
          </table:table-cell>
          <table:table-cell office:value-type="string" table:style-name="ce25">
            <text:p>19:06:040139: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3">
            <text:p>778</text:p>
          </table:table-cell>
          <table:table-cell office:value-type="string" table:style-name="ce25">
            <text:p>19:06:040139:6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3">
            <text:p>779</text:p>
          </table:table-cell>
          <table:table-cell office:value-type="string" table:style-name="ce25">
            <text:p>19:06:040139: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3">
            <text:p>780</text:p>
          </table:table-cell>
          <table:table-cell office:value-type="string" table:style-name="ce25">
            <text:p>19:06:040139: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3">
            <text:p>781</text:p>
          </table:table-cell>
          <table:table-cell office:value-type="string" table:style-name="ce25">
            <text:p>19:06:040142:11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3">
            <text:p>782</text:p>
          </table:table-cell>
          <table:table-cell office:value-type="string" table:style-name="ce25">
            <text:p>19:06:040142:1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3">
            <text:p>783</text:p>
          </table:table-cell>
          <table:table-cell office:value-type="string" table:style-name="ce25">
            <text:p>19:06:040142: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3">
            <text:p>784</text:p>
          </table:table-cell>
          <table:table-cell office:value-type="string" table:style-name="ce25">
            <text:p>19:06:040142:2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3">
            <text:p>785</text:p>
          </table:table-cell>
          <table:table-cell office:value-type="string" table:style-name="ce25">
            <text:p>19:06:040142: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3">
            <text:p>786</text:p>
          </table:table-cell>
          <table:table-cell office:value-type="string" table:style-name="ce25">
            <text:p>19:06:040142:2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3">
            <text:p>787</text:p>
          </table:table-cell>
          <table:table-cell office:value-type="string" table:style-name="ce25">
            <text:p>19:06:040142: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3">
            <text:p>788</text:p>
          </table:table-cell>
          <table:table-cell office:value-type="string" table:style-name="ce25">
            <text:p>19:06:040142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3">
            <text:p>789</text:p>
          </table:table-cell>
          <table:table-cell office:value-type="string" table:style-name="ce25">
            <text:p>19:06:040142:3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3">
            <text:p>790</text:p>
          </table:table-cell>
          <table:table-cell office:value-type="string" table:style-name="ce25">
            <text:p>19:06:040142:3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3">
            <text:p>791</text:p>
          </table:table-cell>
          <table:table-cell office:value-type="string" table:style-name="ce25">
            <text:p>19:06:040142: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3">
            <text:p>792</text:p>
          </table:table-cell>
          <table:table-cell office:value-type="string" table:style-name="ce25">
            <text:p>19:06:040142: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3">
            <text:p>793</text:p>
          </table:table-cell>
          <table:table-cell office:value-type="string" table:style-name="ce25">
            <text:p>19:06:040142: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3">
            <text:p>794</text:p>
          </table:table-cell>
          <table:table-cell office:value-type="string" table:style-name="ce25">
            <text:p>19:06:040143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3">
            <text:p>795</text:p>
          </table:table-cell>
          <table:table-cell office:value-type="string" table:style-name="ce25">
            <text:p>19:06:040143:12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3">
            <text:p>796</text:p>
          </table:table-cell>
          <table:table-cell office:value-type="string" table:style-name="ce25">
            <text:p>19:06:040143:12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3">
            <text:p>797</text:p>
          </table:table-cell>
          <table:table-cell office:value-type="string" table:style-name="ce25">
            <text:p>19:06:040143:1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3">
            <text:p>798</text:p>
          </table:table-cell>
          <table:table-cell office:value-type="string" table:style-name="ce25">
            <text:p>19:06:040143: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3">
            <text:p>799</text:p>
          </table:table-cell>
          <table:table-cell office:value-type="string" table:style-name="ce25">
            <text:p>19:06:040143: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3">
            <text:p>800</text:p>
          </table:table-cell>
          <table:table-cell office:value-type="string" table:style-name="ce25">
            <text:p>19:06:040143:2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3">
            <text:p>801</text:p>
          </table:table-cell>
          <table:table-cell office:value-type="string" table:style-name="ce25">
            <text:p>19:06:040143:2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3">
            <text:p>802</text:p>
          </table:table-cell>
          <table:table-cell office:value-type="string" table:style-name="ce25">
            <text:p>19:06:040143:2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3">
            <text:p>803</text:p>
          </table:table-cell>
          <table:table-cell office:value-type="string" table:style-name="ce25">
            <text:p>19:06:040143:2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3">
            <text:p>804</text:p>
          </table:table-cell>
          <table:table-cell office:value-type="string" table:style-name="ce25">
            <text:p>19:06:040143:3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3">
            <text:p>805</text:p>
          </table:table-cell>
          <table:table-cell office:value-type="string" table:style-name="ce25">
            <text:p>19:06:040143:3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3">
            <text:p>806</text:p>
          </table:table-cell>
          <table:table-cell office:value-type="string" table:style-name="ce25">
            <text:p>19:06:040143:3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3">
            <text:p>807</text:p>
          </table:table-cell>
          <table:table-cell office:value-type="string" table:style-name="ce25">
            <text:p>19:06:040143: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3">
            <text:p>808</text:p>
          </table:table-cell>
          <table:table-cell office:value-type="string" table:style-name="ce25">
            <text:p>19:06:040143: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3">
            <text:p>809</text:p>
          </table:table-cell>
          <table:table-cell office:value-type="string" table:style-name="ce25">
            <text:p>19:06:040143:4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3">
            <text:p>810</text:p>
          </table:table-cell>
          <table:table-cell office:value-type="string" table:style-name="ce25">
            <text:p>19:06:040143: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3">
            <text:p>811</text:p>
          </table:table-cell>
          <table:table-cell office:value-type="string" table:style-name="ce25">
            <text:p>19:06:040143:6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3">
            <text:p>812</text:p>
          </table:table-cell>
          <table:table-cell office:value-type="string" table:style-name="ce25">
            <text:p>19:06:040143: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3">
            <text:p>813</text:p>
          </table:table-cell>
          <table:table-cell office:value-type="string" table:style-name="ce25">
            <text:p>19:06:040143: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3">
            <text:p>814</text:p>
          </table:table-cell>
          <table:table-cell office:value-type="string" table:style-name="ce25">
            <text:p>19:06:040144:10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3">
            <text:p>815</text:p>
          </table:table-cell>
          <table:table-cell office:value-type="string" table:style-name="ce25">
            <text:p>19:06:040144:10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3">
            <text:p>816</text:p>
          </table:table-cell>
          <table:table-cell office:value-type="string" table:style-name="ce25">
            <text:p>19:06:040144:10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3">
            <text:p>817</text:p>
          </table:table-cell>
          <table:table-cell office:value-type="string" table:style-name="ce25">
            <text:p>19:06:040144: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3">
            <text:p>818</text:p>
          </table:table-cell>
          <table:table-cell office:value-type="string" table:style-name="ce25">
            <text:p>19:06:040144:7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3">
            <text:p>819</text:p>
          </table:table-cell>
          <table:table-cell office:value-type="string" table:style-name="ce25">
            <text:p>19:06:040144:9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3">
            <text:p>820</text:p>
          </table:table-cell>
          <table:table-cell office:value-type="string" table:style-name="ce25">
            <text:p>19:06:040145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3">
            <text:p>821</text:p>
          </table:table-cell>
          <table:table-cell office:value-type="string" table:style-name="ce25">
            <text:p>19:06:040145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3">
            <text:p>822</text:p>
          </table:table-cell>
          <table:table-cell office:value-type="string" table:style-name="ce25">
            <text:p>19:06:040145:15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3">
            <text:p>823</text:p>
          </table:table-cell>
          <table:table-cell office:value-type="string" table:style-name="ce25">
            <text:p>19:06:040145:15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3">
            <text:p>824</text:p>
          </table:table-cell>
          <table:table-cell office:value-type="string" table:style-name="ce25">
            <text:p>19:06:040145:15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3">
            <text:p>825</text:p>
          </table:table-cell>
          <table:table-cell office:value-type="string" table:style-name="ce25">
            <text:p>19:06:040145:16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3">
            <text:p>826</text:p>
          </table:table-cell>
          <table:table-cell office:value-type="string" table:style-name="ce25">
            <text:p>19:06:040145:16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3">
            <text:p>827</text:p>
          </table:table-cell>
          <table:table-cell office:value-type="string" table:style-name="ce25">
            <text:p>19:06:040145:1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3">
            <text:p>828</text:p>
          </table:table-cell>
          <table:table-cell office:value-type="string" table:style-name="ce25">
            <text:p>19:06:040145:17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3">
            <text:p>829</text:p>
          </table:table-cell>
          <table:table-cell office:value-type="string" table:style-name="ce25">
            <text:p>19:06:040145:17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3">
            <text:p>830</text:p>
          </table:table-cell>
          <table:table-cell office:value-type="string" table:style-name="ce25">
            <text:p>19:06:040145:2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3">
            <text:p>831</text:p>
          </table:table-cell>
          <table:table-cell office:value-type="string" table:style-name="ce25">
            <text:p>19:06:040145:3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3">
            <text:p>832</text:p>
          </table:table-cell>
          <table:table-cell office:value-type="string" table:style-name="ce25">
            <text:p>19:06:040145:4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3">
            <text:p>833</text:p>
          </table:table-cell>
          <table:table-cell office:value-type="string" table:style-name="ce25">
            <text:p>19:06:040145:4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3">
            <text:p>834</text:p>
          </table:table-cell>
          <table:table-cell office:value-type="string" table:style-name="ce25">
            <text:p>19:06:040145: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3">
            <text:p>835</text:p>
          </table:table-cell>
          <table:table-cell office:value-type="string" table:style-name="ce25">
            <text:p>19:06:040145:5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3">
            <text:p>836</text:p>
          </table:table-cell>
          <table:table-cell office:value-type="string" table:style-name="ce25">
            <text:p>19:06:040145:6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3">
            <text:p>837</text:p>
          </table:table-cell>
          <table:table-cell office:value-type="string" table:style-name="ce25">
            <text:p>19:06:040145: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3">
            <text:p>838</text:p>
          </table:table-cell>
          <table:table-cell office:value-type="string" table:style-name="ce25">
            <text:p>19:06:040146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3">
            <text:p>839</text:p>
          </table:table-cell>
          <table:table-cell office:value-type="string" table:style-name="ce25">
            <text:p>19:06:040146: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3">
            <text:p>840</text:p>
          </table:table-cell>
          <table:table-cell office:value-type="string" table:style-name="ce25">
            <text:p>19:06:040146:16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3">
            <text:p>841</text:p>
          </table:table-cell>
          <table:table-cell office:value-type="string" table:style-name="ce25">
            <text:p>19:06:040146:1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3">
            <text:p>842</text:p>
          </table:table-cell>
          <table:table-cell office:value-type="string" table:style-name="ce25">
            <text:p>19:06:040146:16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3">
            <text:p>843</text:p>
          </table:table-cell>
          <table:table-cell office:value-type="string" table:style-name="ce25">
            <text:p>19:06:040146:16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3">
            <text:p>844</text:p>
          </table:table-cell>
          <table:table-cell office:value-type="string" table:style-name="ce25">
            <text:p>19:06:040146:17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3">
            <text:p>845</text:p>
          </table:table-cell>
          <table:table-cell office:value-type="string" table:style-name="ce25">
            <text:p>19:06:040146:17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3">
            <text:p>846</text:p>
          </table:table-cell>
          <table:table-cell office:value-type="string" table:style-name="ce25">
            <text:p>19:06:040146:19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3">
            <text:p>847</text:p>
          </table:table-cell>
          <table:table-cell office:value-type="string" table:style-name="ce25">
            <text:p>19:06:040146:1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3">
            <text:p>848</text:p>
          </table:table-cell>
          <table:table-cell office:value-type="string" table:style-name="ce25">
            <text:p>19:06:040146:19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3">
            <text:p>849</text:p>
          </table:table-cell>
          <table:table-cell office:value-type="string" table:style-name="ce25">
            <text:p>19:06:040146:19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3">
            <text:p>850</text:p>
          </table:table-cell>
          <table:table-cell office:value-type="string" table:style-name="ce25">
            <text:p>19:06:040146:19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3">
            <text:p>851</text:p>
          </table:table-cell>
          <table:table-cell office:value-type="string" table:style-name="ce25">
            <text:p>19:06:040146:19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3">
            <text:p>852</text:p>
          </table:table-cell>
          <table:table-cell office:value-type="string" table:style-name="ce25">
            <text:p>19:06:040146:2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3">
            <text:p>853</text:p>
          </table:table-cell>
          <table:table-cell office:value-type="string" table:style-name="ce25">
            <text:p>19:06:040146:2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3">
            <text:p>854</text:p>
          </table:table-cell>
          <table:table-cell office:value-type="string" table:style-name="ce25">
            <text:p>19:06:040146:21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3">
            <text:p>855</text:p>
          </table:table-cell>
          <table:table-cell office:value-type="string" table:style-name="ce25">
            <text:p>19:06:040146:21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3">
            <text:p>856</text:p>
          </table:table-cell>
          <table:table-cell office:value-type="string" table:style-name="ce25">
            <text:p>19:06:040146:2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3">
            <text:p>857</text:p>
          </table:table-cell>
          <table:table-cell office:value-type="string" table:style-name="ce25">
            <text:p>19:06:040146:22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3">
            <text:p>858</text:p>
          </table:table-cell>
          <table:table-cell office:value-type="string" table:style-name="ce25">
            <text:p>19:06:040146:2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3">
            <text:p>859</text:p>
          </table:table-cell>
          <table:table-cell office:value-type="string" table:style-name="ce25">
            <text:p>19:06:040146: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3">
            <text:p>860</text:p>
          </table:table-cell>
          <table:table-cell office:value-type="string" table:style-name="ce25">
            <text:p>19:06:040146: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3">
            <text:p>861</text:p>
          </table:table-cell>
          <table:table-cell office:value-type="string" table:style-name="ce25">
            <text:p>19:06:040146:5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3">
            <text:p>862</text:p>
          </table:table-cell>
          <table:table-cell office:value-type="string" table:style-name="ce25">
            <text:p>19:06:040146:6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3">
            <text:p>863</text:p>
          </table:table-cell>
          <table:table-cell office:value-type="string" table:style-name="ce25">
            <text:p>19:06:080107: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3">
            <text:p>864</text:p>
          </table:table-cell>
          <table:table-cell office:value-type="string" table:style-name="ce25">
            <text:p>19:06:080107:10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3">
            <text:p>865</text:p>
          </table:table-cell>
          <table:table-cell office:value-type="string" table:style-name="ce25">
            <text:p>19:06:080107:10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3">
            <text:p>866</text:p>
          </table:table-cell>
          <table:table-cell office:value-type="string" table:style-name="ce25">
            <text:p>19:06:080107:11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3">
            <text:p>867</text:p>
          </table:table-cell>
          <table:table-cell office:value-type="string" table:style-name="ce25">
            <text:p>19:06:080107:11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3">
            <text:p>868</text:p>
          </table:table-cell>
          <table:table-cell office:value-type="string" table:style-name="ce25">
            <text:p>19:06:080107:11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3">
            <text:p>869</text:p>
          </table:table-cell>
          <table:table-cell office:value-type="string" table:style-name="ce25">
            <text:p>19:06:080107:12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3">
            <text:p>870</text:p>
          </table:table-cell>
          <table:table-cell office:value-type="string" table:style-name="ce25">
            <text:p>19:06:080107:1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3">
            <text:p>871</text:p>
          </table:table-cell>
          <table:table-cell office:value-type="string" table:style-name="ce25">
            <text:p>19:06:080107:1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3">
            <text:p>872</text:p>
          </table:table-cell>
          <table:table-cell office:value-type="string" table:style-name="ce25">
            <text:p>19:06:080107: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3">
            <text:p>873</text:p>
          </table:table-cell>
          <table:table-cell office:value-type="string" table:style-name="ce25">
            <text:p>19:06:080107:2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3">
            <text:p>874</text:p>
          </table:table-cell>
          <table:table-cell office:value-type="string" table:style-name="ce25">
            <text:p>19:06:080107:2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3">
            <text:p>875</text:p>
          </table:table-cell>
          <table:table-cell office:value-type="string" table:style-name="ce25">
            <text:p>19:06:080107: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3">
            <text:p>876</text:p>
          </table:table-cell>
          <table:table-cell office:value-type="string" table:style-name="ce25">
            <text:p>19:06:080107: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3">
            <text:p>877</text:p>
          </table:table-cell>
          <table:table-cell office:value-type="string" table:style-name="ce25">
            <text:p>19:06:080107: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3">
            <text:p>878</text:p>
          </table:table-cell>
          <table:table-cell office:value-type="string" table:style-name="ce25">
            <text:p>19:06:080107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3">
            <text:p>879</text:p>
          </table:table-cell>
          <table:table-cell office:value-type="string" table:style-name="ce25">
            <text:p>19:06:080107:3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3">
            <text:p>880</text:p>
          </table:table-cell>
          <table:table-cell office:value-type="string" table:style-name="ce25">
            <text:p>19:06:080107:3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3">
            <text:p>881</text:p>
          </table:table-cell>
          <table:table-cell office:value-type="string" table:style-name="ce25">
            <text:p>19:06:080107: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3">
            <text:p>882</text:p>
          </table:table-cell>
          <table:table-cell office:value-type="string" table:style-name="ce25">
            <text:p>19:06:080107:4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3">
            <text:p>883</text:p>
          </table:table-cell>
          <table:table-cell office:value-type="string" table:style-name="ce25">
            <text:p>19:06:080107:4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3">
            <text:p>884</text:p>
          </table:table-cell>
          <table:table-cell office:value-type="string" table:style-name="ce25">
            <text:p>19:06:080107:5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3">
            <text:p>885</text:p>
          </table:table-cell>
          <table:table-cell office:value-type="string" table:style-name="ce25">
            <text:p>19:06:080107:5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3">
            <text:p>886</text:p>
          </table:table-cell>
          <table:table-cell office:value-type="string" table:style-name="ce25">
            <text:p>19:06:080107:5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3">
            <text:p>887</text:p>
          </table:table-cell>
          <table:table-cell office:value-type="string" table:style-name="ce25">
            <text:p>19:06:080107: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3">
            <text:p>888</text:p>
          </table:table-cell>
          <table:table-cell office:value-type="string" table:style-name="ce25">
            <text:p>19:06:080107:6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3">
            <text:p>889</text:p>
          </table:table-cell>
          <table:table-cell office:value-type="string" table:style-name="ce25">
            <text:p>19:06:080107: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3">
            <text:p>890</text:p>
          </table:table-cell>
          <table:table-cell office:value-type="string" table:style-name="ce25">
            <text:p>19:06:080108:1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3">
            <text:p>891</text:p>
          </table:table-cell>
          <table:table-cell office:value-type="string" table:style-name="ce25">
            <text:p>19:06:080108:1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3">
            <text:p>892</text:p>
          </table:table-cell>
          <table:table-cell office:value-type="string" table:style-name="ce25">
            <text:p>19:06:080108:1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3">
            <text:p>893</text:p>
          </table:table-cell>
          <table:table-cell office:value-type="string" table:style-name="ce25">
            <text:p>19:06:080108:1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3">
            <text:p>894</text:p>
          </table:table-cell>
          <table:table-cell office:value-type="string" table:style-name="ce25">
            <text:p>19:06:080108:1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3">
            <text:p>895</text:p>
          </table:table-cell>
          <table:table-cell office:value-type="string" table:style-name="ce25">
            <text:p>19:06:080108:1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3">
            <text:p>896</text:p>
          </table:table-cell>
          <table:table-cell office:value-type="string" table:style-name="ce25">
            <text:p>19:06:080108:2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3">
            <text:p>897</text:p>
          </table:table-cell>
          <table:table-cell office:value-type="string" table:style-name="ce25">
            <text:p>19:06:080108:2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3">
            <text:p>898</text:p>
          </table:table-cell>
          <table:table-cell office:value-type="string" table:style-name="ce25">
            <text:p>19:06:080108:2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3">
            <text:p>899</text:p>
          </table:table-cell>
          <table:table-cell office:value-type="string" table:style-name="ce25">
            <text:p>19:06:080108:2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3">
            <text:p>900</text:p>
          </table:table-cell>
          <table:table-cell office:value-type="string" table:style-name="ce25">
            <text:p>19:06:080108: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3">
            <text:p>901</text:p>
          </table:table-cell>
          <table:table-cell office:value-type="string" table:style-name="ce25">
            <text:p>19:06:080108:3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3">
            <text:p>902</text:p>
          </table:table-cell>
          <table:table-cell office:value-type="string" table:style-name="ce25">
            <text:p>19:06:080108:34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3">
            <text:p>903</text:p>
          </table:table-cell>
          <table:table-cell office:value-type="string" table:style-name="ce25">
            <text:p>19:06:080108:3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3">
            <text:p>904</text:p>
          </table:table-cell>
          <table:table-cell office:value-type="string" table:style-name="ce25">
            <text:p>19:06:080108:4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3">
            <text:p>905</text:p>
          </table:table-cell>
          <table:table-cell office:value-type="string" table:style-name="ce25">
            <text:p>19:06:080108: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3">
            <text:p>906</text:p>
          </table:table-cell>
          <table:table-cell office:value-type="string" table:style-name="ce25">
            <text:p>19:06:080108:48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3">
            <text:p>907</text:p>
          </table:table-cell>
          <table:table-cell office:value-type="string" table:style-name="ce25">
            <text:p>19:06:080108:5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3">
            <text:p>908</text:p>
          </table:table-cell>
          <table:table-cell office:value-type="string" table:style-name="ce25">
            <text:p>19:06:080108:5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3">
            <text:p>909</text:p>
          </table:table-cell>
          <table:table-cell office:value-type="string" table:style-name="ce25">
            <text:p>19:06:080108:5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3">
            <text:p>910</text:p>
          </table:table-cell>
          <table:table-cell office:value-type="string" table:style-name="ce25">
            <text:p>19:06:080108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3">
            <text:p>911</text:p>
          </table:table-cell>
          <table:table-cell office:value-type="string" table:style-name="ce25">
            <text:p>19:06:080108:6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3">
            <text:p>912</text:p>
          </table:table-cell>
          <table:table-cell office:value-type="string" table:style-name="ce25">
            <text:p>19:06:080108:6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3">
            <text:p>913</text:p>
          </table:table-cell>
          <table:table-cell office:value-type="string" table:style-name="ce25">
            <text:p>19:06:080108:6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3">
            <text:p>914</text:p>
          </table:table-cell>
          <table:table-cell office:value-type="string" table:style-name="ce25">
            <text:p>19:06:080108: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3">
            <text:p>915</text:p>
          </table:table-cell>
          <table:table-cell office:value-type="string" table:style-name="ce25">
            <text:p>19:06:080108: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3">
            <text:p>916</text:p>
          </table:table-cell>
          <table:table-cell office:value-type="string" table:style-name="ce25">
            <text:p>19:06:080109: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3">
            <text:p>917</text:p>
          </table:table-cell>
          <table:table-cell office:value-type="string" table:style-name="ce25">
            <text:p>19:06:080109:116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3">
            <text:p>918</text:p>
          </table:table-cell>
          <table:table-cell office:value-type="string" table:style-name="ce25">
            <text:p>19:06:080109:11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3">
            <text:p>919</text:p>
          </table:table-cell>
          <table:table-cell office:value-type="string" table:style-name="ce25">
            <text:p>19:06:080109:12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3">
            <text:p>920</text:p>
          </table:table-cell>
          <table:table-cell office:value-type="string" table:style-name="ce25">
            <text:p>19:06:080109:12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3">
            <text:p>921</text:p>
          </table:table-cell>
          <table:table-cell office:value-type="string" table:style-name="ce25">
            <text:p>19:06:080109:1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3">
            <text:p>922</text:p>
          </table:table-cell>
          <table:table-cell office:value-type="string" table:style-name="ce25">
            <text:p>19:06:080109:1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3">
            <text:p>923</text:p>
          </table:table-cell>
          <table:table-cell office:value-type="string" table:style-name="ce25">
            <text:p>19:06:080109:2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3">
            <text:p>924</text:p>
          </table:table-cell>
          <table:table-cell office:value-type="string" table:style-name="ce25">
            <text:p>19:06:080109:3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3">
            <text:p>925</text:p>
          </table:table-cell>
          <table:table-cell office:value-type="string" table:style-name="ce25">
            <text:p>19:06:080109:3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3">
            <text:p>926</text:p>
          </table:table-cell>
          <table:table-cell office:value-type="string" table:style-name="ce25">
            <text:p>19:06:080109:4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3">
            <text:p>927</text:p>
          </table:table-cell>
          <table:table-cell office:value-type="string" table:style-name="ce25">
            <text:p>19:06:080109:4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3">
            <text:p>928</text:p>
          </table:table-cell>
          <table:table-cell office:value-type="string" table:style-name="ce25">
            <text:p>19:06:080109:4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3">
            <text:p>929</text:p>
          </table:table-cell>
          <table:table-cell office:value-type="string" table:style-name="ce25">
            <text:p>19:06:080109:5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3">
            <text:p>930</text:p>
          </table:table-cell>
          <table:table-cell office:value-type="string" table:style-name="ce25">
            <text:p>19:06:080109:6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3">
            <text:p>931</text:p>
          </table:table-cell>
          <table:table-cell office:value-type="string" table:style-name="ce25">
            <text:p>19:06:080109:6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3">
            <text:p>932</text:p>
          </table:table-cell>
          <table:table-cell office:value-type="string" table:style-name="ce25">
            <text:p>19:06:080109:6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3">
            <text:p>933</text:p>
          </table:table-cell>
          <table:table-cell office:value-type="string" table:style-name="ce25">
            <text:p>19:06:080109:6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3">
            <text:p>934</text:p>
          </table:table-cell>
          <table:table-cell office:value-type="string" table:style-name="ce25">
            <text:p>19:06:080109:6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3">
            <text:p>935</text:p>
          </table:table-cell>
          <table:table-cell office:value-type="string" table:style-name="ce25">
            <text:p>19:06:080109:7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3">
            <text:p>936</text:p>
          </table:table-cell>
          <table:table-cell office:value-type="string" table:style-name="ce25">
            <text:p>19:06:080110:1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3">
            <text:p>937</text:p>
          </table:table-cell>
          <table:table-cell office:value-type="string" table:style-name="ce25">
            <text:p>19:06:080110:1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3">
            <text:p>938</text:p>
          </table:table-cell>
          <table:table-cell office:value-type="string" table:style-name="ce25">
            <text:p>19:06:080110:1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3">
            <text:p>939</text:p>
          </table:table-cell>
          <table:table-cell office:value-type="string" table:style-name="ce25">
            <text:p>19:06:080110:15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3">
            <text:p>940</text:p>
          </table:table-cell>
          <table:table-cell office:value-type="string" table:style-name="ce25">
            <text:p>19:06:080110: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3">
            <text:p>941</text:p>
          </table:table-cell>
          <table:table-cell office:value-type="string" table:style-name="ce25">
            <text:p>19:06:080110:2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3">
            <text:p>942</text:p>
          </table:table-cell>
          <table:table-cell office:value-type="string" table:style-name="ce25">
            <text:p>19:06:080110:2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3">
            <text:p>943</text:p>
          </table:table-cell>
          <table:table-cell office:value-type="string" table:style-name="ce25">
            <text:p>19:06:080110:2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3">
            <text:p>944</text:p>
          </table:table-cell>
          <table:table-cell office:value-type="string" table:style-name="ce25">
            <text:p>19:06:080110:2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3">
            <text:p>945</text:p>
          </table:table-cell>
          <table:table-cell office:value-type="string" table:style-name="ce25">
            <text:p>19:06:080110:32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3">
            <text:p>946</text:p>
          </table:table-cell>
          <table:table-cell office:value-type="string" table:style-name="ce25">
            <text:p>19:06:080110:3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3">
            <text:p>947</text:p>
          </table:table-cell>
          <table:table-cell office:value-type="string" table:style-name="ce25">
            <text:p>19:06:080110: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3">
            <text:p>948</text:p>
          </table:table-cell>
          <table:table-cell office:value-type="string" table:style-name="ce25">
            <text:p>19:06:080110:40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3">
            <text:p>949</text:p>
          </table:table-cell>
          <table:table-cell office:value-type="string" table:style-name="ce25">
            <text:p>19:06:080110:4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3">
            <text:p>950</text:p>
          </table:table-cell>
          <table:table-cell office:value-type="string" table:style-name="ce25">
            <text:p>19:06:080110:45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3">
            <text:p>951</text:p>
          </table:table-cell>
          <table:table-cell office:value-type="string" table:style-name="ce25">
            <text:p>19:06:080110:49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3">
            <text:p>952</text:p>
          </table:table-cell>
          <table:table-cell office:value-type="string" table:style-name="ce25">
            <text:p>19:06:080110:5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3">
            <text:p>953</text:p>
          </table:table-cell>
          <table:table-cell office:value-type="string" table:style-name="ce25">
            <text:p>19:06:080110:64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3">
            <text:p>954</text:p>
          </table:table-cell>
          <table:table-cell office:value-type="string" table:style-name="ce25">
            <text:p>19:06:080110:69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3">
            <text:p>955</text:p>
          </table:table-cell>
          <table:table-cell office:value-type="string" table:style-name="ce25">
            <text:p>19:06:080111:5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3">
            <text:p>956</text:p>
          </table:table-cell>
          <table:table-cell office:value-type="string" table:style-name="ce25">
            <text:p>19:06:080111:6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3">
            <text:p>957</text:p>
          </table:table-cell>
          <table:table-cell office:value-type="string" table:style-name="ce25">
            <text:p>19:06:080112:17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3">
            <text:p>958</text:p>
          </table:table-cell>
          <table:table-cell office:value-type="string" table:style-name="ce25">
            <text:p>19:07:030502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3">
            <text:p>959</text:p>
          </table:table-cell>
          <table:table-cell office:value-type="string" table:style-name="ce25">
            <text:p>19:07:030603:2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3">
            <text:p>960</text:p>
          </table:table-cell>
          <table:table-cell office:value-type="string" table:style-name="ce25">
            <text:p>19:07:060301:2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3">
            <text:p>961</text:p>
          </table:table-cell>
          <table:table-cell office:value-type="string" table:style-name="ce25">
            <text:p>19:07:060402: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3">
            <text:p>962</text:p>
          </table:table-cell>
          <table:table-cell office:value-type="string" table:style-name="ce25">
            <text:p>19:07:060402:43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3">
            <text:p>963</text:p>
          </table:table-cell>
          <table:table-cell office:value-type="string" table:style-name="ce25">
            <text:p>19:07:060403:91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3">
            <text:p>964</text:p>
          </table:table-cell>
          <table:table-cell office:value-type="string" table:style-name="ce25">
            <text:p>19:08:000000:11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3">
            <text:p>965</text:p>
          </table:table-cell>
          <table:table-cell office:value-type="string" table:style-name="ce25">
            <text:p>19:08:010108: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3">
            <text:p>966</text:p>
          </table:table-cell>
          <table:table-cell office:value-type="string" table:style-name="ce25">
            <text:p>19:08:010109: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3">
            <text:p>967</text:p>
          </table:table-cell>
          <table:table-cell office:value-type="string" table:style-name="ce25">
            <text:p>19:08:010109:28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3">
            <text:p>968</text:p>
          </table:table-cell>
          <table:table-cell office:value-type="string" table:style-name="ce25">
            <text:p>19:08:010109:32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3">
            <text:p>969</text:p>
          </table:table-cell>
          <table:table-cell office:value-type="string" table:style-name="ce25">
            <text:p>19:08:010109:33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3">
            <text:p>970</text:p>
          </table:table-cell>
          <table:table-cell office:value-type="string" table:style-name="ce25">
            <text:p>19:08:010109:37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3">
            <text:p>971</text:p>
          </table:table-cell>
          <table:table-cell office:value-type="string" table:style-name="ce25">
            <text:p>19:08:010109:40</text:p>
          </table:table-cell>
          <table:table-cell office:value-type="date" office:date-value="2021-03-23T00:00:00" table:style-name="ce24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3">
            <text:p>972</text:p>
          </table:table-cell>
          <table:table-cell office:value-type="string" table:style-name="ce25">
            <text:p>19:08:010109:41</text:p>
          </table:table-cell>
          <table:table-cell office:value-type="date" office:date-value="2021-03-23T00:00:00" table:style-name="ce26">
            <text:p>23.03.2021</text:p>
          </table:table-cell>
          <table:table-cell office:value-type="string" table:number-columns-spanned="2" table:number-rows-spanned="1" table:style-name="ce42">
            <text:p>22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A984ACB5A3C0B572FDE6C67D9F4DEBA1A1D3D68884EB468D95CA07395E3BCB5BACA45AA500AF194B262DE7274E8960A9D099B0B1969C9CA5D0C09B3D59C8AE5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143" table:style-name="ro2">
          <table:table-cell table:style-name="ce32"/>
          <table:table-cell table:style-name="ce3"/>
          <table:table-cell table:style-name="ce26"/>
          <table:table-cell table:number-columns-repeated="2" table:style-name="ce33"/>
          <table:table-cell table:number-columns-repeated="16379" table:style-name="ce1"/>
        </table:table-row>
        <table:table-row table:number-rows-repeated="96538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8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7T07:47:30Z</dc:date>
    <meta:print-date>2021-04-06T05:46:20Z</meta:print-date>
  </office:meta>
</office:document-meta>
</file>